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Times New Roman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4">
      <style:text-properties style:font-name="Arial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TA ZGŁOSZENIA <text:s/></text:p>
      <text:p text:style-name="P1"><text:span text:style-name="Domyślna_20_czcionka_20_akapitu"><text:span text:style-name="T1">K</text:span></text:span><text:span text:style-name="Domyślna_20_czcionka_20_akapitu"><text:span text:style-name="T1">ategoria wiek. do 15 lat</text:span></text:span></text:p>
      <text:p text:style-name="P2">Imię i nazwisko …………………………………………………………………..………………………………………</text:p>
      <text:p text:style-name="P2">Wiek ……………………………………………………………………….………………………………………….</text:p>
      <text:p text:style-name="P2">Adres zamieszkania ………………………………………………………………………………………………………</text:p>
      <text:p text:style-name="P2">Nr telefonu ………………………………………………………………………………………………………………..</text:p>
      <text:p text:style-name="P5">Dane rodzica/ opiekuna <text:s/>- w przypadku osoby niepełnoletniej:</text:p>
      <text:p text:style-name="P2">Imię i nazwisko ……………………………………………………………………………………………………………</text:p>
      <text:p text:style-name="P2">Numer telefonu ……………………………………</text:p>
      <text:p text:style-name="P4">OŚWIADCZENIA</text:p>
      <text:p text:style-name="P7">1. Oświadczam, że powyższe dane są zgodne ze stanem faktycznym.</text:p>
      <text:p text:style-name="P7">2. Niniejszym wyrażam wyraźną i dobrowolną zgodę na przetwarzanie i zbieranie moich danych osobowych oraz danych osobowych mojego dziecka w celu przeprowadzenia konkursu organizowanego przez Bibliotekę, działającą przy Centrum Kultury, Sportu i Turystyki w Debrznie.</text:p>
      <text:p text:style-name="P3">……………………………………</text:p>
      <text:p text:style-name="P3">Data i podpisy opiekunów prawnych <text:s/></text:p>
      <text:p text:style-name="P7">2. Niniejszym wyrażam wyraźną i dobrowolną zgodę na rejestrowanie wizerunku oraz wykorzystanie tego wizerunku poprzez publikację zdjęć i filmików na stronie internetowej oraz portalach internetowych CKST w Debrznie oraz w środkach masowego przekazu w celach <text:s/>promocyjno-marketingowych. Zamieszczane materiały będą dotyczyły tylko i wyłącznie organizowanego konkursu przez Bibliotekę działającą przy CKST w Debrznie bez naruszania praw i godności osobistej dziecka i jego Opiekunów prawnych.</text:p>
      <text:p text:style-name="P3">……………………………………</text:p>
      <text:p text:style-name="P3">Data i podpisy opiekunów prawnych <text:s/></text:p>
      <text:p text:style-name="P7">3. Wyrażam zgodę na wykorzystanie i publikację przez CKST w Debrznie pozdrowień mojego autorstwa nadesłanych na konkurs „Pozdrowienia z wakacji”. Zgoda obejmuje bezpłatne i bezterminowe wykorzystanie zgłoszonych na konkurs prac na wszystkich polach eksploatacji zgodnie z ustawą z dnia 4 lutego 1994 r. o prawie autorskim i prawach pokrewnych (Dz. U. z 2017 r. poz. 880 z późn. zm.), Zgoda zostaje wyrażona bezterminowo, nieodpłatnie i bez ograniczeń podmiotowych i przedmiotowych. <text:s/></text:p>
      <text:p text:style-name="P7"/>
      <text:p text:style-name="P7"><text:s text:c="109"/>……………………………………….</text:p>
      <text:p text:style-name="P3">Data i podpisy opiekunów prawnych <text:s/></text:p>
      <text:p text:style-name="P8"/>
      <text:p text:style-name="P7">4. Zostałem/Zostałam poinformowana, że przetwarzanie danych odbywać się będzie zgodnie <text:line-break/>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) <text:s/>Dz. Urz. UE L z 2016r. nr 119/1 – (zw. RODO) oraz ustawy z <text:s/>10 maja 2018 r. o ochronie danych osobowych (tekst jedn. Dz. U. 2019, poz. 1781).</text:p>
      <text:p text:style-name="P3">……………………………………</text:p>
      <text:p text:style-name="P3">Data i podpisy opiekunów prawnych</text:p>
      <text:p text:style-name="P2"><text:s/></text:p>
      <text:p text:style-name="P9"/>
      <text:p text:style-name="P9"/>
      <text:p text:style-name="P9"><text:soft-page-break/>Klauzula informacyjna</text:p>
      <text:p text:style-name="P10"/>
      <text:p text:style-name="P1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</text:p>
      <text:p text:style-name="P10">dalej: RODO)</text:p>
      <text:p text:style-name="P10"/>
      <text:p text:style-name="P11">Informuje się klientów Centrum Kultury, Sportu i Turystyki w Debrznie, że:</text:p>
      <text:p text:style-name="P11"/>
      <text:list xml:id="list1489667952915993403" text:style-name="L1">
        <text:list-item>
          <text:p text:style-name="P15">Administratorem danych osobowych jest: Centrum Kultury, Sportu i Turystyki w Debrznie z siedzibą przy ul. Wojska Polskiego 2, 77-310 Debrzno, NIP: 843152596 reprezentowane przez Dyrektora CKST.</text:p>
        </text:list-item>
        <text:list-item>
          <text:p text:style-name="P15">Dane osobowe klientów zbierane i przetwarzane są w celu możliwości wykonywania zadań określonych m.in. w ustawie z dnia 25 października 1991 r. o organizowaniu i prowadzeniu działalności kulturalnej oraz ustawie o sporcie z dnia 25 czerwca 2010 r. z późniejszymi zmianami, a także w celu wykonywania zadań CKST przewidzianych w statucie.</text:p>
        </text:list-item>
        <text:list-item>
          <text:p text:style-name="P15">Dane osobowe mogą być przekazywane uprawnionym podmiotom tj. organom państwowym, organom ochrony prawnej (Policja, Prokuratura, Sąd) oraz organom samorządu terytorialnego w związku z prowadzonymi postępowaniami na podstawie odrębnych przepisów.</text:p>
        </text:list-item>
        <text:list-item>
          <text:p text:style-name="P15">Dane osobowe będą przetwarzane przez okres i w zakresie niezbędnym do realizacji celów przetwarzania danych osobowych oraz w czasie ustawowym określonym w odrębnych przepisach.</text:p>
        </text:list-item>
        <text:list-item>
          <text:p text:style-name="P15">Zgodnie z RODO, przysługuje Państwu:</text:p>
        </text:list-item>
      </text:list>
      <text:list xml:id="list2357961327643251053" text:style-name="L2">
        <text:list-item>
          <text:p text:style-name="P16">prawo żądania dostępu do swoich danych osobowych,</text:p>
        </text:list-item>
        <text:list-item>
          <text:p text:style-name="P16">prawo sprostowania danych osobowych,</text:p>
        </text:list-item>
        <text:list-item>
          <text:p text:style-name="P16">prawo żądania usunięcia lub ograniczenia przetwarzania danych osobowych,</text:p>
        </text:list-item>
        <text:list-item>
          <text:p text:style-name="P16">prawo wniesienia sprzeciwu wobec przetwarzania danych,</text:p>
        </text:list-item>
        <text:list-item>
          <text:p text:style-name="P16">prawo do niepodlegania decyzjom oparty wyłącznie na profilowaniu.</text:p>
        </text:list-item>
      </text:list>
      <text:list xml:id="list6314925585259628465" text:style-name="L3">
        <text:list-item>
          <text:p text:style-name="P17">W sytuacji, gdy przetwarzanie danych osobowych odbywa się na podstawie zgody, podanie przez Państwa danych osobowych ma charakter dobrowolny, w pozostałych przypadkach wynika z obowiązujących przepisów prawa i jest obowiązkowe.</text:p>
        </text:list-item>
        <text:list-item>
          <text:p text:style-name="P17">Dane nie będą przekazywane do państw trzecich organizacji międzynarodowych. Dane nie będą przetwarzane w sposób zautomatyzowany.</text:p>
        </text:list-item>
      </text:list>
      <text:list xml:id="list2156396761044299264" text:style-name="L4">
        <text:list-item>
          <text:p text:style-name="P18">Mają Państwo prawo wniesienia skargi do organu nadzorczego – Prezesa Urzędu Ochrony Danych Osobowych.</text:p>
        </text:list-item>
      </text:list>
      <text:p text:style-name="P12">….......................................................</text:p>
      <text:p text:style-name="P12">data i podpis opiekuna prawnego 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6"><text:soft-page-break/>KARTA ZGŁOSZENIA <text:s/></text:p>
      <text:p text:style-name="P1"><text:span text:style-name="Domyślna_20_czcionka_20_akapitu"><text:span text:style-name="T1">Kategoria wiek powyżej 15 lat</text:span></text:span></text:p>
      <text:p text:style-name="P2">Imię i nazwisko …………………………………………………………………..………………………………………</text:p>
      <text:p text:style-name="P2">Wiek ……………………………………………………………………….………………………………………….</text:p>
      <text:p text:style-name="P2">Adres zamieszkania ………………………………………………………………………………………………………</text:p>
      <text:p text:style-name="P2">Nr telefonu ………………………………………………………………………………………………………………..</text:p>
      <text:p text:style-name="P4">OŚWIADCZENIA</text:p>
      <text:p text:style-name="P7">1. Oświadczam, że powyższe dane są zgodne ze stanem faktycznym.</text:p>
      <text:p text:style-name="P7">2. Niniejszym wyrażam wyraźną i dobrowolną zgodę na przetwarzanie i zbieranie moich danych osobowych w celu przeprowadzenia konkursu organizowanego przez Bibliotekę, działającą przy Centrum Kultury, Sportu i Turystyki w Debrznie.</text:p>
      <text:p text:style-name="P3">……………………………………</text:p>
      <text:p text:style-name="P3">Data i podpis</text:p>
      <text:p text:style-name="P7">2. Niniejszym wyrażam wyraźną i dobrowolną zgodę na rejestrowanie wizerunku oraz wykorzystanie tego wizerunku poprzez publikację zdjęć i filmików na stronie internetowej oraz portalach internetowych CKST w Debrznie oraz w środkach masowego przekazu w celach <text:s/>promocyjno-marketingowych. Zamieszczane materiały będą dotyczyły tylko i wyłącznie organizowanego konkursu przez Bibliotekę działającą przy CKST w Debrznie.</text:p>
      <text:p text:style-name="P3">……………………………………</text:p>
      <text:p text:style-name="P3">Data i podpis <text:s text:c="2"/></text:p>
      <text:p text:style-name="P7">3. Wyrażam zgodę na wykorzystanie i publikację przez CKST w Debrznie pozdrowień mojego autorstwa nadesłanych na konkurs „Pozdrowienia z wakacji”. Zgoda obejmuje bezpłatne i bezterminowe wykorzystanie zgłoszonych na konkurs prac na wszystkich polach eksploatacji zgodnie z ustawą z dnia 4 lutego 1994 r. o prawie autorskim i prawach pokrewnych (Dz. U. z 2017 r. poz. 880 z późn. zm.), Zgoda zostaje wyrażona bezterminowo, nieodpłatnie i bez ograniczeń podmiotowych i przedmiotowych. </text:p>
      <text:p text:style-name="P7"/>
      <text:p text:style-name="P8">………………………………………….</text:p>
      <text:p text:style-name="P3">Data i podpis </text:p>
      <text:p text:style-name="P8"/>
      <text:p text:style-name="P7">4. Zostałem/Zostałam poinformowana, że przetwarzanie danych odbywać się będzie zgodnie <text:line-break/>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) <text:s/>Dz. Urz. UE L z 2016r. nr 119/1 – (zw. RODO) oraz ustawy z <text:s/>10 maja 2018 r. o ochronie danych osobowych (tekst jedn. Dz. U. 2019, poz. 1781).</text:p>
      <text:p text:style-name="P3">……………………………………</text:p>
      <text:p text:style-name="P3">Data i podpis</text:p>
      <text:p text:style-name="P2"><text:s/></text:p>
      <text:p text:style-name="P9"/>
      <text:p text:style-name="P13"/>
      <text:p text:style-name="P9"/>
      <text:p text:style-name="P9">Klauzula informacyjna</text:p>
      <text:p text:style-name="P10"/>
      <text:p text:style-name="P10"><text:soft-page-break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</text:p>
      <text:p text:style-name="P10">dalej: RODO)</text:p>
      <text:p text:style-name="P10"/>
      <text:p text:style-name="P11">Informuje się klientów Centrum Kultury, Sportu i Turystyki w Debrznie, że:</text:p>
      <text:p text:style-name="P11"/>
      <text:list xml:id="list31518794" text:style-name="L1">
        <text:list-item>
          <text:p text:style-name="P15">Administratorem danych osobowych jest: Centrum Kultury, Sportu i Turystyki w Debrznie z siedzibą przy ul. Wojska Polskiego 2, 77-310 Debrzno, NIP: 843152596 reprezentowane przez Dyrektora CKST.</text:p>
        </text:list-item>
        <text:list-item>
          <text:p text:style-name="P15">Dane osobowe klientów zbierane i przetwarzane są w celu możliwości wykonywania zadań określonych m.in. w ustawie z dnia 25 października 1991 r. o organizowaniu i prowadzeniu działalności kulturalnej oraz ustawie o sporcie z dnia 25 czerwca 2010 r. z późniejszymi zmianami, a także w celu wykonywania zadań CKST przewidzianych w statucie.</text:p>
        </text:list-item>
        <text:list-item>
          <text:p text:style-name="P15">Dane osobowe mogą być przekazywane uprawnionym podmiotom tj. organom państwowym, organom ochrony prawnej (Policja, Prokuratura, Sąd) oraz organom samorządu terytorialnego w związku z prowadzonymi postępowaniami na podstawie odrębnych przepisów.</text:p>
        </text:list-item>
        <text:list-item>
          <text:p text:style-name="P15">Dane osobowe będą przetwarzane przez okres i w zakresie niezbędnym do realizacji celów przetwarzania danych osobowych oraz w czasie ustawowym określonym w odrębnych przepisach.</text:p>
        </text:list-item>
        <text:list-item>
          <text:p text:style-name="P15">Zgodnie z RODO, przysługuje Państwu:</text:p>
        </text:list-item>
      </text:list>
      <text:list xml:id="list31544002" text:style-name="L2">
        <text:list-item>
          <text:p text:style-name="P16">prawo żądania dostępu do swoich danych osobowych,</text:p>
        </text:list-item>
        <text:list-item>
          <text:p text:style-name="P16">prawo sprostowania danych osobowych,</text:p>
        </text:list-item>
        <text:list-item>
          <text:p text:style-name="P16">prawo żądania usunięcia lub ograniczenia przetwarzania danych osobowych,</text:p>
        </text:list-item>
        <text:list-item>
          <text:p text:style-name="P16">prawo wniesienia sprzeciwu wobec przetwarzania danych,</text:p>
        </text:list-item>
        <text:list-item>
          <text:p text:style-name="P16">prawo do niepodlegania decyzjom oparty wyłącznie na profilowaniu.</text:p>
        </text:list-item>
      </text:list>
      <text:list xml:id="list31518240" text:style-name="L3">
        <text:list-item>
          <text:p text:style-name="P17">W sytuacji, gdy przetwarzanie danych osobowych odbywa się na podstawie zgody, podanie przez Państwa danych osobowych ma charakter dobrowolny, w pozostałych przypadkach wynika z obowiązujących przepisów prawa i jest obowiązkowe.</text:p>
        </text:list-item>
        <text:list-item>
          <text:p text:style-name="P17">Dane nie będą przekazywane do państw trzecich organizacji międzynarodowych. Dane nie będą przetwarzane w sposób zautomatyzowany.</text:p>
        </text:list-item>
      </text:list>
      <text:list xml:id="list31526310" text:style-name="L4">
        <text:list-item>
          <text:p text:style-name="P18">Mają Państwo prawo wniesienia skargi do organu nadzorczego – Prezesa Urzędu Ochrony Danych Osobowych.</text:p>
        </text:list-item>
      </text:list>
      <text:p text:style-name="P12">….......................................................</text:p>
      <text:p text:style-name="P12">data i podpis <text:s text:c="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rzedszkole</meta:initial-creator>
    <dc:creator>Biblioteka Debrzno</dc:creator>
    <meta:creation-date>2024-07-02T11:38:00Z</meta:creation-date>
    <dc:date>2025-07-29T12:00:59.20</dc:date>
    <meta:print-date>2024-07-02T12:23:00Z</meta:print-date>
    <meta:editing-cycles>15</meta:editing-cycles>
    <meta:editing-duration>PT1H15M4S</meta:editing-duration>
    <meta:document-statistic meta:table-count="0" meta:image-count="0" meta:object-count="0" meta:page-count="4" meta:paragraph-count="83" meta:word-count="1217" meta:character-count="9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