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list-style-name="LFO1" style:family="paragraph"/>
    <style:style style:name="T3" style:parent-style-name="Domyślnaczcionkaakapitu" style:family="text">
      <style:text-properties fo:font-weight="bold" style:font-weight-asian="bold" style:font-weight-complex="bold"/>
    </style:style>
    <style:style style:name="P4" style:parent-style-name="Standard" style:family="paragraph">
      <style:paragraph-properties fo:margin-left="0.5in">
        <style:tab-stops/>
      </style:paragraph-properties>
    </style:style>
    <style:style style:name="P5" style:parent-style-name="Standard" style:family="paragraph">
      <style:paragraph-properties fo:margin-left="0.25in">
        <style:tab-stops/>
      </style:paragraph-properties>
    </style:style>
    <style:style style:name="P6" style:parent-style-name="Standard" style:family="paragraph">
      <style:paragraph-properties fo:margin-left="0.25in">
        <style:tab-stops/>
      </style:paragraph-properties>
    </style:style>
    <style:style style:name="P7" style:parent-style-name="Textbody" style:list-style-name="LFO2" style:family="paragraph"/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Textbody" style:family="paragraph">
      <style:paragraph-properties fo:margin-left="0.5in">
        <style:tab-stops/>
      </style:paragraph-properties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P11" style:parent-style-name="Textbody" style:family="paragraph">
      <style:paragraph-properties fo:margin-left="0.5in">
        <style:tab-stops/>
      </style:paragraph-properties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P13" style:parent-style-name="Textbody" style:family="paragraph">
      <style:paragraph-properties fo:margin-left="0.5in">
        <style:tab-stops/>
      </style:paragraph-properties>
    </style:style>
    <style:style style:name="P14" style:parent-style-name="Textbody" style:family="paragraph">
      <style:paragraph-properties fo:margin-left="0.5in">
        <style:tab-stops/>
      </style:paragraph-properties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P16" style:parent-style-name="Textbody" style:family="paragraph">
      <style:paragraph-properties fo:widows="2" fo:orphans="2" fo:margin-bottom="0.1041in" fo:margin-left="0.5in">
        <style:tab-stops/>
      </style:paragraph-properties>
    </style:style>
    <style:style style:name="P17" style:parent-style-name="Textbody" style:list-style-name="LFO2" style:family="paragraph"/>
    <style:style style:name="T18" style:parent-style-name="StrongEmphasis" style:family="text">
      <style:text-properties fo:font-weight="normal" style:font-weight-asian="normal" style:font-weight-complex="normal"/>
    </style:style>
    <style:style style:name="P19" style:parent-style-name="Textbody" style:list-style-name="LFO2" style:family="paragraph"/>
    <style:style style:name="T20" style:parent-style-name="Domyślnaczcionkaakapitu" style:family="text">
      <style:text-properties fo:font-weight="bold" style:font-weight-asian="bold" style:font-weight-complex="bold"/>
    </style:style>
    <style:style style:name="P21" style:parent-style-name="Textbody" style:family="paragraph">
      <style:paragraph-properties fo:margin-left="0.4923in">
        <style:tab-stops/>
      </style:paragraph-properties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P23" style:parent-style-name="Textbody" style:family="paragraph">
      <style:paragraph-properties fo:margin-left="0.3937in" fo:text-indent="-0.3937in">
        <style:tab-stops/>
      </style:paragraph-properties>
    </style:style>
    <style:style style:name="P24" style:parent-style-name="Textbody" style:family="paragraph">
      <style:paragraph-properties fo:margin-left="0.3937in">
        <style:tab-stops/>
      </style:paragraph-properties>
    </style:style>
    <style:style style:name="P25" style:parent-style-name="Textbody" style:family="paragraph">
      <style:paragraph-properties fo:margin-left="0.3937in">
        <style:tab-stops/>
      </style:paragraph-properties>
    </style:style>
    <style:style style:name="P26" style:parent-style-name="Textbody" style:family="paragraph">
      <style:paragraph-properties fo:margin-left="0.2958in">
        <style:tab-stops/>
      </style:paragraph-properties>
      <style:text-properties fo:font-weight="bold" style:font-weight-asian="bold" style:font-weight-complex="bold"/>
    </style:style>
    <style:style style:name="P27" style:parent-style-name="Textbody" style:family="paragraph">
      <style:paragraph-properties fo:margin-left="0.3937in">
        <style:tab-stops/>
      </style:paragraph-properties>
    </style:style>
    <style:style style:name="P28" style:parent-style-name="Textbody" style:family="paragraph">
      <style:paragraph-properties fo:margin-left="0.3937in">
        <style:tab-stops/>
      </style:paragraph-properties>
    </style:style>
    <style:style style:name="P29" style:parent-style-name="Textbody" style:family="paragraph">
      <style:paragraph-properties fo:margin-left="0.3937in">
        <style:tab-stops/>
      </style:paragraph-properties>
    </style:style>
    <style:style style:name="P30" style:parent-style-name="Textbody" style:family="paragraph">
      <style:paragraph-properties fo:margin-left="0.3937in">
        <style:tab-stops/>
      </style:paragraph-properties>
    </style:style>
    <style:style style:name="P31" style:parent-style-name="Textbody" style:family="paragraph">
      <style:paragraph-properties fo:margin-left="0.3937in">
        <style:tab-stops/>
      </style:paragraph-properties>
    </style:style>
    <style:style style:name="P32" style:parent-style-name="Textbody" style:family="paragraph">
      <style:paragraph-properties fo:widows="2" fo:orphans="2" fo:margin-top="0.1562in" fo:margin-bottom="0.1041in"/>
    </style:style>
  </office:automatic-styles>
  <office:body>
    <office:text text:use-soft-page-breaks="true">
      <text:p text:style-name="P1">Regulamin konkursu - ,,Wakacyjna fotografia z książką w tle”</text:p>
      <text:p text:style-name="Standard"/>
      <text:list text:style-name="LFO1" text:continue-numbering="true">
        <text:list-item>
          <text:p text:style-name="P2"><text:span text:style-name="T3">Organizator konkursu:</text:span></text:p>
        </text:list-item>
      </text:list>
      <text:p text:style-name="P4"/>
      <text:p text:style-name="P5"><text:s text:c="6"/>Biblioteka <text:s/>CKST w Debrznie</text:p>
      <text:p text:style-name="P6"/>
      <text:list text:style-name="LFO2" text:continue-numbering="true">
        <text:list-item>
          <text:p text:style-name="P7"><text:span text:style-name="T8">Adresaci konkursu: <text:s/></text:span></text:p>
        </text:list-item>
      </text:list>
      <text:p text:style-name="P9"><text:span text:style-name="T10">-<text:s/></text:span>czytelnicy biblioteki i mieszkańcy gminy Debrzno</text:p>
      <text:p text:style-name="P11"><text:span text:style-name="T12">-<text:s/></text:span>konkurs zostanie<text:s/>przeprowadzony w dwóch kategoriach wiekowych:</text:p>
      <text:p text:style-name="P13">* do lat 15</text:p>
      <text:p text:style-name="P14">* powyżej 15 lat</text:p>
      <text:p text:style-name="Textbody"><text:s text:c="5"/><text:span text:style-name="T15">Cele konkursu:</text:span></text:p>
      <text:p text:style-name="P16">- promocja czytelnictwa i książki,<text:line-break/>- rozwijanie wyobraźni i kreatywności,<text:line-break/>- zachęcenie do twórczej aktywności.</text:p>
      <text:list text:style-name="LFO2" text:continue-numbering="true">
        <text:list-item>
          <text:p text:style-name="P17"><text:span text:style-name="StrongEmphasis">Zgłaszanie prac do konkursu</text:span></text:p>
        </text:list-item>
      </text:list>
      <text:p text:style-name="Textbody"><text:span text:style-name="T18"><text:s text:c="10"/>1.<text:s/></text:span>W<text:s/>terminie do dnia 6 września 2024 r.</text:p>
      <text:p text:style-name="Textbody"><text:s text:c="10"/>2. Zdjęcie należy dostarczyć drogą elektroniczną:</text:p>
      <text:p text:style-name="Standard"><text:s text:c="10"/>- wysyłając na adres mailowy:<text:s/><text:a xlink:href="mailto:biblioteka@cksit.debrzno.pl" office:target-frame-name="_top" xlink:show="replace">biblioteka@cksit.debrzno.pl</text:a></text:p>
      <text:p text:style-name="Textbody"><text:s text:c="10"/>- w wiadomości prywatnej pisząc przez profil fb CKST</text:p>
      <text:list text:style-name="LFO2" text:continue-numbering="true">
        <text:list-item>
          <text:p text:style-name="P19"><text:span text:style-name="T20">Zasady udziału w konkursie</text:span></text:p>
        </text:list-item>
      </text:list>
      <text:p text:style-name="P21">- fotografia powinna przedstawiać czytelnika z książką lub samą książkę w <text:s/>ciekawej letniej scenerii;</text:p>
      <text:p text:style-name="Textbody"><text:s text:c="9"/>- przedmiotem fotografii konkursowych są ujęcia promujące czytelnictwo</text:p>
      <text:p text:style-name="Textbody"><text:span text:style-name="T22"><text:s text:c="9"/>-<text:s/></text:span>do konkursu mogą być zgłaszane wyłącznie samodzielnie<text:s/><text:line-break/><text:s text:c="10"/>wykonane zdjęcia nienaruszające praw autorskich osób trzecich</text:p>
      <text:p text:style-name="Textbody"><text:s text:c="9"/>- nadsyłane zdjęcia muszą być opisane w wiadomości e-mail<text:line-break/><text:s text:c="9"/>danymi: tytuł pracy, imię i nazwisko autora, miejsce zamieszkania, <text:s/>nr telefonu</text:p>
      <text:p text:style-name="P23"><text:s text:c="8"/>- oceny prac dokona specjalnie powołane jury, które przyzna nagrody <text:s text:c="15"/>wyłonionym zwycięzcom</text:p>
      <text:p text:style-name="P24">- komisja konkursowa podczas oceny prac pod uwagę będzie brała: <text:s text:c="4"/>oryginalność, treść fotografii, światło, barwę i wrażenia artystyczne</text:p>
      <text:p text:style-name="P25">- <text:s/>do zdjęcia należy dołączyć zgłoszenie, podpisaną zgodę na przetwarzanie <text:s text:c="5"/>danych <text:s text:c="5"/>osobowych oraz zgodę na wykorzystanie wizerunku – załącznik Nr 1 do Regulaminu (w formie skanu, zdjęcia lub dostarczyć osobiście);</text:p>
      <text:p text:style-name="P26">5. Postanowienia końcowe:</text:p>
      <text:p text:style-name="P27">- uczestnik z chwilą złożenia pracy zgadza się na publiczne udostępnianie prac <text:s text:c="2"/>w Bibliotece oraz w mediach społecznościowych CKSiT w Debrznie;</text:p>
      <text:p text:style-name="P28">- nadesłane na konkurs zdjęcia przechodzą na własność organizatora;<text:s/></text:p>
      <text:p text:style-name="P29"><text:s/>- zgłoszenie zdjęć do konkursu jest jednoznaczne z zapoznaniem się z niniejszym <text:s text:c="2"/>regulaminem i z oświadczeniem, że fotografie zostały wykonane osobiście przez uczestnika konkursu;</text:p>
      <text:soft-page-break/>
      <text:p text:style-name="P30">- rozstrzygnięcie konkursu nastąpi do 20 września 2024 r.</text:p>
      <text:p text:style-name="P31">-<text:s/>organizator przewiduje nagrody rzeczowe.</text:p>
      <text:p text:style-name="Textbody"/>
      <text:p text:style-name="P32"/>
      <text:p text:style-name="Textbody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Biblioteka Debrzno</meta:initial-creator>
    <dc:creator>CKSiT Debrzno</dc:creator>
    <meta:creation-date>2024-07-01T10:58:00Z</meta:creation-date>
    <dc:date>2024-07-02T12:55:00Z</dc:date>
    <meta:template xlink:href="Normal" xlink:type="simple"/>
    <meta:editing-cycles>32</meta:editing-cycles>
    <meta:editing-duration>PT9900S</meta:editing-duration>
    <meta:document-statistic meta:page-count="2" meta:paragraph-count="4" meta:word-count="320" meta:character-count="2240" meta:row-count="16" meta:non-whitespace-character-count="1924"/>
  </office:meta>
</office:document-meta>
</file>