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style:num-suffix="." style:num-list-format-name="NLF0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list-format-name="NLF0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" style:parent-style-name="Standard" style:family="paragraph">
      <style:paragraph-properties fo:text-align="center" fo:line-height="150%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9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2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Times New Roman" style:font-name-complex="Times New Roman" fo:font-size="10pt" style:font-size-asian="10pt" style:font-size-complex="10pt"/>
    </style:style>
    <style:style style:name="P16" style:parent-style-name="Standard" style:family="paragraph">
      <style:paragraph-properties fo:text-align="end"/>
      <style:text-properties style:font-name="Times New Roman" style:font-name-complex="Times New Roman" fo:font-size="10pt" style:font-size-asian="10pt" style:font-size-complex="10pt"/>
    </style:style>
    <style:style style:name="P1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8" style:parent-style-name="Standard" style:family="paragraph">
      <style:paragraph-properties fo:text-align="end"/>
      <style:text-properties style:font-name="Times New Roman" style:font-name-complex="Times New Roman" fo:font-size="10pt" style:font-size-asian="10pt" style:font-size-complex="10pt"/>
    </style:style>
    <style:style style:name="P19" style:parent-style-name="Standard" style:family="paragraph">
      <style:paragraph-properties fo:text-align="end"/>
      <style:text-properties style:font-name="Times New Roman" style:font-name-complex="Times New Roman" fo:font-size="10pt" style:font-size-asian="10pt" style:font-size-complex="10pt"/>
    </style:style>
    <style:style style:name="P2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1" style:parent-style-name="Standard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22" style:parent-style-name="Standard" style:family="paragraph">
      <style:paragraph-properties fo:text-align="end"/>
      <style:text-properties style:font-name="Times New Roman" style:font-name-complex="Times New Roman" fo:font-size="10pt" style:font-size-asian="10pt" style:font-size-complex="10pt"/>
    </style:style>
    <style:style style:name="P23" style:parent-style-name="Standard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2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5" style:parent-style-name="Standard" style:family="paragraph">
      <style:paragraph-properties fo:text-align="end"/>
      <style:text-properties style:font-name="Times New Roman" style:font-name-complex="Times New Roman" fo:font-size="10pt" style:font-size-asian="10pt" style:font-size-complex="10pt"/>
    </style:style>
    <style:style style:name="P26" style:parent-style-name="Standard" style:family="paragraph">
      <style:paragraph-properties fo:text-align="end"/>
      <style:text-properties style:font-name="Times New Roman" style:font-name-complex="Times New Roman" fo:font-size="10pt" style:font-size-asian="10pt" style:font-size-complex="10pt"/>
    </style:style>
    <style:style style:name="P2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28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29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30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31" style:parent-style-name="Standard" style:family="paragraph">
      <style:paragraph-properties fo:text-align="center"/>
      <style:text-properties style:font-name="Arial"/>
    </style:style>
    <style:style style:name="P32" style:parent-style-name="Standard" style:family="paragraph">
      <style:paragraph-properties fo:text-align="center"/>
      <style:text-properties style:font-name="Arial"/>
    </style:style>
    <style:style style:name="P33" style:parent-style-name="Standard" style:family="paragraph">
      <style:paragraph-properties fo:text-align="center"/>
      <style:text-properties style:font-name="Arial"/>
    </style:style>
    <style:style style:name="P34" style:parent-style-name="Standard" style:family="paragraph">
      <style:paragraph-properties fo:text-align="center"/>
      <style:text-properties style:font-name="Arial"/>
    </style:style>
    <style:style style:name="P35" style:parent-style-name="Standard" style:family="paragraph">
      <style:paragraph-properties fo:text-align="justify"/>
      <style:text-properties style:font-name="Arial"/>
    </style:style>
    <style:style style:name="P36" style:parent-style-name="Standard" style:family="paragraph">
      <style:paragraph-properties fo:text-align="justify"/>
      <style:text-properties style:font-name="Arial"/>
    </style:style>
    <style:style style:name="P37" style:parent-style-name="Standard" style:list-style-name="LFO1" style:family="paragraph">
      <style:paragraph-properties fo:text-align="justify"/>
      <style:text-properties style:font-name="Arial"/>
    </style:style>
    <style:style style:name="P38" style:parent-style-name="Standard" style:list-style-name="LFO1" style:family="paragraph">
      <style:paragraph-properties fo:text-align="justify"/>
    </style:style>
    <style:style style:name="T39" style:parent-style-name="Domyślnaczcionkaakapitu" style:family="text">
      <style:text-properties style:font-name="Arial"/>
    </style:style>
    <style:style style:name="T40" style:parent-style-name="Hiperłącze" style:family="text">
      <style:text-properties style:font-name="Arial"/>
    </style:style>
    <style:style style:name="T41" style:parent-style-name="Domyślnaczcionkaakapitu" style:family="text">
      <style:text-properties style:font-name="Arial"/>
    </style:style>
    <style:style style:name="P42" style:parent-style-name="Standard" style:list-style-name="LFO1" style:family="paragraph">
      <style:paragraph-properties fo:text-align="justify"/>
      <style:text-properties style:font-name="Arial"/>
    </style:style>
    <style:style style:name="P43" style:parent-style-name="Standard" style:list-style-name="LFO1" style:family="paragraph">
      <style:paragraph-properties fo:text-align="justify"/>
      <style:text-properties style:font-name="Arial"/>
    </style:style>
    <style:style style:name="P44" style:parent-style-name="Standard" style:list-style-name="LFO1" style:family="paragraph">
      <style:paragraph-properties fo:text-align="justify"/>
      <style:text-properties style:font-name="Arial"/>
    </style:style>
    <style:style style:name="P45" style:parent-style-name="Standard" style:list-style-name="LFO1" style:family="paragraph">
      <style:paragraph-properties fo:text-align="justify"/>
      <style:text-properties style:font-name="Arial"/>
    </style:style>
    <style:style style:name="P46" style:parent-style-name="Standard" style:list-style-name="LFO2" style:family="paragraph">
      <style:paragraph-properties fo:text-align="justify"/>
      <style:text-properties style:font-name="Arial"/>
    </style:style>
    <style:style style:name="P47" style:parent-style-name="Standard" style:list-style-name="LFO2" style:family="paragraph">
      <style:paragraph-properties fo:text-align="justify"/>
      <style:text-properties style:font-name="Arial"/>
    </style:style>
    <style:style style:name="P48" style:parent-style-name="Standard" style:list-style-name="LFO2" style:family="paragraph">
      <style:paragraph-properties fo:text-align="justify"/>
      <style:text-properties style:font-name="Arial"/>
    </style:style>
    <style:style style:name="P49" style:parent-style-name="Standard" style:list-style-name="LFO2" style:family="paragraph">
      <style:paragraph-properties fo:text-align="justify"/>
      <style:text-properties style:font-name="Arial"/>
    </style:style>
    <style:style style:name="P50" style:parent-style-name="Standard" style:list-style-name="LFO2" style:family="paragraph">
      <style:paragraph-properties fo:text-align="justify"/>
      <style:text-properties style:font-name="Arial"/>
    </style:style>
    <style:style style:name="P51" style:parent-style-name="Standard" style:list-style-name="LFO3" style:family="paragraph">
      <style:paragraph-properties fo:text-align="justify"/>
      <style:text-properties style:font-name="Arial"/>
    </style:style>
    <style:style style:name="P52" style:parent-style-name="Standard" style:list-style-name="LFO3" style:family="paragraph">
      <style:paragraph-properties fo:text-align="justify"/>
      <style:text-properties style:font-name="Arial"/>
    </style:style>
    <style:style style:name="P53" style:parent-style-name="Standard" style:list-style-name="LFO4" style:family="paragraph">
      <style:text-properties style:font-name="Arial" style:font-name-complex="Times New Roman"/>
    </style:style>
    <style:style style:name="P54" style:parent-style-name="Standard" style:family="paragraph">
      <style:paragraph-properties fo:text-align="end"/>
      <style:text-properties style:font-name="Arial" style:font-name-complex="Times New Roman"/>
    </style:style>
    <style:style style:name="P55" style:parent-style-name="Standard" style:family="paragraph">
      <style:paragraph-properties fo:text-align="end"/>
      <style:text-properties style:font-name="Arial" style:font-name-complex="Times New Roman"/>
    </style:style>
    <style:style style:name="P56" style:parent-style-name="Standard" style:family="paragraph">
      <style:paragraph-properties fo:text-align="end"/>
      <style:text-properties style:font-name="Arial" style:font-name-complex="Times New Roman"/>
    </style:style>
    <style:style style:name="P57" style:parent-style-name="Standard" style:family="paragraph">
      <style:paragraph-properties fo:text-align="end"/>
      <style:text-properties style:font-name="Arial" style:font-name-complex="Times New Roman"/>
    </style:style>
    <style:style style:name="P58" style:parent-style-name="Standard" style:family="paragraph">
      <style:paragraph-properties fo:text-align="end"/>
      <style:text-properties style:font-name="Arial" style:font-name-complex="Times New Roman"/>
    </style:style>
    <style:style style:name="P59" style:parent-style-name="Standard" style:family="paragraph">
      <style:paragraph-properties fo:text-align="end"/>
      <style:text-properties style:font-name="Arial" style:font-name-complex="Times New Roman"/>
    </style:style>
    <style:style style:name="P60" style:parent-style-name="Standard" style:family="paragraph">
      <style:paragraph-properties fo:text-align="end"/>
      <style:text-properties style:font-name="Arial" style:font-name-complex="Times New Roman"/>
    </style:style>
    <style:style style:name="P61" style:parent-style-name="Standard" style:family="paragraph">
      <style:paragraph-properties fo:text-align="end"/>
      <style:text-properties style:font-name="Arial" style:font-name-complex="Times New Roman"/>
    </style:style>
    <style:style style:name="P62" style:parent-style-name="Standard" style:family="paragraph">
      <style:paragraph-properties fo:text-align="end"/>
    </style:style>
    <style:style style:name="P63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4" style:parent-style-name="Standard" style:family="paragraph">
      <style:paragraph-properties fo:text-align="center" fo:line-height="150%"/>
    </style:style>
    <style:style style:name="T6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7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7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7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74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7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7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77" style:parent-style-name="Standard" style:family="paragraph">
      <style:paragraph-properties fo:text-align="end"/>
      <style:text-properties style:font-name="Times New Roman" style:font-name-complex="Times New Roman" fo:font-size="10pt" style:font-size-asian="10pt" style:font-size-complex="10pt"/>
    </style:style>
    <style:style style:name="P78" style:parent-style-name="Standard" style:family="paragraph">
      <style:paragraph-properties fo:text-align="end"/>
      <style:text-properties style:font-name="Times New Roman" style:font-name-complex="Times New Roman" fo:font-size="10pt" style:font-size-asian="10pt" style:font-size-complex="10pt"/>
    </style:style>
    <style:style style:name="P7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80" style:parent-style-name="Standard" style:family="paragraph">
      <style:paragraph-properties fo:text-align="end"/>
      <style:text-properties style:font-name="Times New Roman" style:font-name-complex="Times New Roman" fo:font-size="10pt" style:font-size-asian="10pt" style:font-size-complex="10pt"/>
    </style:style>
    <style:style style:name="P81" style:parent-style-name="Standard" style:family="paragraph">
      <style:paragraph-properties fo:text-align="end"/>
      <style:text-properties style:font-name="Times New Roman" style:font-name-complex="Times New Roman" fo:font-size="10pt" style:font-size-asian="10pt" style:font-size-complex="10pt"/>
    </style:style>
    <style:style style:name="P8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83" style:parent-style-name="Standard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84" style:parent-style-name="Standard" style:family="paragraph">
      <style:paragraph-properties fo:text-align="end"/>
      <style:text-properties style:font-name="Times New Roman" style:font-name-complex="Times New Roman" fo:font-size="10pt" style:font-size-asian="10pt" style:font-size-complex="10pt"/>
    </style:style>
    <style:style style:name="P85" style:parent-style-name="Standard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8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87" style:parent-style-name="Standard" style:family="paragraph">
      <style:paragraph-properties fo:text-align="end"/>
      <style:text-properties style:font-name="Times New Roman" style:font-name-complex="Times New Roman" fo:font-size="10pt" style:font-size-asian="10pt" style:font-size-complex="10pt"/>
    </style:style>
    <style:style style:name="P88" style:parent-style-name="Standard" style:family="paragraph">
      <style:paragraph-properties fo:text-align="end"/>
      <style:text-properties style:font-name="Times New Roman" style:font-name-complex="Times New Roman" fo:font-size="10pt" style:font-size-asian="10pt" style:font-size-complex="10pt"/>
    </style:style>
    <style:style style:name="P8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90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91" style:parent-style-name="Standard" style:family="paragraph">
      <style:paragraph-properties fo:text-align="end"/>
    </style:style>
    <style:style style:name="P92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93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94" style:parent-style-name="Standard" style:family="paragraph">
      <style:paragraph-properties fo:text-align="center"/>
      <style:text-properties style:font-name="Arial"/>
    </style:style>
    <style:style style:name="P95" style:parent-style-name="Standard" style:family="paragraph">
      <style:paragraph-properties fo:text-align="center"/>
      <style:text-properties style:font-name="Arial"/>
    </style:style>
    <style:style style:name="P96" style:parent-style-name="Standard" style:family="paragraph">
      <style:paragraph-properties fo:text-align="center"/>
      <style:text-properties style:font-name="Arial"/>
    </style:style>
    <style:style style:name="P97" style:parent-style-name="Standard" style:family="paragraph">
      <style:paragraph-properties fo:text-align="center"/>
      <style:text-properties style:font-name="Arial"/>
    </style:style>
    <style:style style:name="P98" style:parent-style-name="Standard" style:family="paragraph">
      <style:paragraph-properties fo:text-align="justify"/>
      <style:text-properties style:font-name="Arial"/>
    </style:style>
    <style:style style:name="P99" style:parent-style-name="Standard" style:family="paragraph">
      <style:paragraph-properties fo:text-align="justify"/>
      <style:text-properties style:font-name="Arial"/>
    </style:style>
    <style:style style:name="P100" style:parent-style-name="Standard" style:list-style-name="LFO1" style:family="paragraph">
      <style:paragraph-properties fo:text-align="justify"/>
      <style:text-properties style:font-name="Arial"/>
    </style:style>
    <style:style style:name="P101" style:parent-style-name="Standard" style:list-style-name="LFO1" style:family="paragraph">
      <style:paragraph-properties fo:text-align="justify"/>
    </style:style>
    <style:style style:name="T102" style:parent-style-name="Domyślnaczcionkaakapitu" style:family="text">
      <style:text-properties style:font-name="Arial"/>
    </style:style>
    <style:style style:name="T103" style:parent-style-name="Hiperłącze" style:family="text">
      <style:text-properties style:font-name="Arial"/>
    </style:style>
    <style:style style:name="T104" style:parent-style-name="Domyślnaczcionkaakapitu" style:family="text">
      <style:text-properties style:font-name="Arial"/>
    </style:style>
    <style:style style:name="P105" style:parent-style-name="Standard" style:list-style-name="LFO1" style:family="paragraph">
      <style:paragraph-properties fo:text-align="justify"/>
      <style:text-properties style:font-name="Arial"/>
    </style:style>
    <style:style style:name="P106" style:parent-style-name="Standard" style:list-style-name="LFO1" style:family="paragraph">
      <style:paragraph-properties fo:text-align="justify"/>
      <style:text-properties style:font-name="Arial"/>
    </style:style>
    <style:style style:name="P107" style:parent-style-name="Standard" style:list-style-name="LFO1" style:family="paragraph">
      <style:paragraph-properties fo:text-align="justify"/>
      <style:text-properties style:font-name="Arial"/>
    </style:style>
    <style:style style:name="P108" style:parent-style-name="Standard" style:list-style-name="LFO1" style:family="paragraph">
      <style:paragraph-properties fo:text-align="justify"/>
      <style:text-properties style:font-name="Arial"/>
    </style:style>
    <style:style style:name="P109" style:parent-style-name="Standard" style:list-style-name="LFO2" style:family="paragraph">
      <style:paragraph-properties fo:text-align="justify"/>
      <style:text-properties style:font-name="Arial"/>
    </style:style>
    <style:style style:name="P110" style:parent-style-name="Standard" style:list-style-name="LFO2" style:family="paragraph">
      <style:paragraph-properties fo:text-align="justify"/>
      <style:text-properties style:font-name="Arial"/>
    </style:style>
    <style:style style:name="P111" style:parent-style-name="Standard" style:list-style-name="LFO2" style:family="paragraph">
      <style:paragraph-properties fo:text-align="justify"/>
      <style:text-properties style:font-name="Arial"/>
    </style:style>
    <style:style style:name="P112" style:parent-style-name="Standard" style:list-style-name="LFO2" style:family="paragraph">
      <style:paragraph-properties fo:text-align="justify"/>
      <style:text-properties style:font-name="Arial"/>
    </style:style>
    <style:style style:name="P113" style:parent-style-name="Standard" style:list-style-name="LFO2" style:family="paragraph">
      <style:paragraph-properties fo:text-align="justify"/>
      <style:text-properties style:font-name="Arial"/>
    </style:style>
    <style:style style:name="P114" style:parent-style-name="Standard" style:list-style-name="LFO3" style:family="paragraph">
      <style:paragraph-properties fo:text-align="justify"/>
      <style:text-properties style:font-name="Arial"/>
    </style:style>
    <style:style style:name="P115" style:parent-style-name="Standard" style:list-style-name="LFO3" style:family="paragraph">
      <style:paragraph-properties fo:text-align="justify"/>
      <style:text-properties style:font-name="Arial"/>
    </style:style>
    <style:style style:name="P116" style:parent-style-name="Standard" style:list-style-name="LFO4" style:family="paragraph">
      <style:text-properties style:font-name="Arial" style:font-name-complex="Times New Roman"/>
    </style:style>
    <style:style style:name="P117" style:parent-style-name="Standard" style:family="paragraph">
      <style:paragraph-properties fo:text-align="end"/>
      <style:text-properties style:font-name="Arial" style:font-name-complex="Times New Roman"/>
    </style:style>
    <style:style style:name="P118" style:parent-style-name="Standard" style:family="paragraph">
      <style:paragraph-properties fo:text-align="end"/>
      <style:text-properties style:font-name="Arial" style:font-name-complex="Times New Roman"/>
    </style:style>
    <style:style style:name="P119" style:parent-style-name="Standard" style:family="paragraph">
      <style:paragraph-properties fo:text-align="end"/>
    </style:style>
  </office:automatic-styles>
  <office:body>
    <office:text text:use-soft-page-breaks="true">
      <text:p text:style-name="P1">KARTA ZGŁOSZENIA<text:s/><text:s/></text:p>
      <text:p text:style-name="P2"><text:span text:style-name="T3">K</text:span><text:span text:style-name="T4">ategoria wiek. do 15 lat</text:span></text:p>
      <text:p text:style-name="P5">Imię i nazwisko …………………………………………………………………..………………………………………</text:p>
      <text:p text:style-name="P6">Wiek<text:s/>……………………………………………………………………….………………………………………….</text:p>
      <text:p text:style-name="P7">Adres zamieszkania ………………………………………………………………………………………………………</text:p>
      <text:p text:style-name="P8">Nr telefonu ………………………………………………………………………………………………………………..</text:p>
      <text:p text:style-name="P9">Dane rodzica/ opiekuna<text:s text:c="2"/>- w przypadku osoby niepełnoletniej:</text:p>
      <text:p text:style-name="P10">Imię i nazwisko ……………………………………………………………………………………………………………</text:p>
      <text:p text:style-name="P11">Numer telefonu ……………………………………</text:p>
      <text:p text:style-name="P12">OŚWIADCZENIA</text:p>
      <text:p text:style-name="P13">1. Oświadczam, że powyższe dane są zgodne ze stanem faktycznym.</text:p>
      <text:p text:style-name="P14">2. Niniejszym wyrażam wyraźną i dobrowolną zgodę na przetwarzanie i zbieranie moich danych osobowych<text:s/>oraz<text:s/>danych osobowych mojego dziecka w celu przeprowadzenia konkursu organizowanego przez Bibliotekę, działającą przy Centrum Kultury, Sportu i Turystyki w Debrznie.</text:p>
      <text:p text:style-name="P15">……………………………………</text:p>
      <text:p text:style-name="P16">Data i podpisy opiekunów prawnych <text:s/></text:p>
      <text:p text:style-name="P17">2. Niniejszym wyrażam wyraźną i dobrowolną zgodę na rejestrowanie wizerunku oraz wykorzystanie tego wizerunku poprzez publikację zdjęć i filmików na stronie internetowej oraz portalach internetowych CKST w Debrznie oraz w środkach masowego przekazu w celach <text:s/>promocyjno-marketingowych. Zamieszczane materiały będą dotyczyły tylko i wyłącznie organizowanego konkursu przez Bibliotekę działającą przy<text:s/>CKST w Debrznie bez naruszania praw i godności osobistej dziecka i jego Opiekunów prawnych.</text:p>
      <text:p text:style-name="P18">……………………………………</text:p>
      <text:p text:style-name="P19">Data i podpisy opiekunów prawnych <text:s/></text:p>
      <text:p text:style-name="P20">3. Wyrażam zgodę na wykorzystanie i publikację przez CKST w Debrznie zdjęć mojego autorstwa nadesłanych na konkurs „Wakacyjna fotografia z książką w tle”. Zgoda obejmuje bezpłatne i bezterminowe wykorzystanie zgłoszonych na konkurs prac na wszystkich polach eksploatacji zgodnie z ustawą z dnia 4 lutego 1994 r. o prawie autorskim i prawach pokrewnych (Dz. U. z 2017 r. poz. 880 z późn. zm.), Zgoda zostaje wyrażona bezterminowo, nieodpłatnie i bez ograniczeń podmiotowych i przedmiotowych. Oświadczam, że fotografie zostały wykonane przeze mnie osobiście, posiadam do nich wszelkie prawa oraz zgody osób widocznych na zdjęciach na publikację ich wizerunku.</text:p>
      <text:p text:style-name="P21">………………………………………….</text:p>
      <text:p text:style-name="P22">Data i podpisy opiekunów prawnych <text:s/></text:p>
      <text:p text:style-name="P23"/>
      <text:p text:style-name="P24">4. Zostałem/Zostałam poinformowana, że przetwarzanie danych odbywać się będzie zgodnie<text:s/><text:line-break/>z Rozporządzeniem Parlamentu Europejskiego i Rady (UE) 2016/679 z 27 kwietnia 2016 r. w sprawie ochrony osób fizycznych w związku z przetwarzaniem danych osobowych i w sprawie swobodnego przepływu takich danych oraz uchylenia dyrektywy 95/46/WE (ogólne rozporządzenie o ochronie danych) <text:s/>Dz. Urz. UE L z 2016r. nr 119/1 – (zw. RODO) oraz ustawy z <text:s/>10 maja 2018 r. o ochronie danych osobowych (tekst jedn. Dz. U. 2019, poz. 1781).</text:p>
      <text:p text:style-name="P25">……………………………………</text:p>
      <text:p text:style-name="P26">Data i podpisy opiekunów prawnych</text:p>
      <text:p text:style-name="P27"><text:s/></text:p>
      <text:p text:style-name="P28"/>
      <text:p text:style-name="P29"/>
      <text:p text:style-name="P30">Klauzula informacyjna</text:p>
      <text:p text:style-name="P31"/>
      <text:p text:style-name="P32">Zgodnie z art. 13 ust. 1 i ust.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,</text:p>
      <text:p text:style-name="P33">dalej: RODO)</text:p>
      <text:p text:style-name="P34"/>
      <text:p text:style-name="P35">Informuje się klientów Centrum Kultury, Sportu i Turystyki w Debrznie, że:</text:p>
      <text:p text:style-name="P36"/>
      <text:list text:style-name="LFO1" text:continue-numbering="true">
        <text:list-item>
          <text:p text:style-name="P37">Administratorem danych osobowych jest: Centrum Kultury, Sportu i Turystyki w Debrznie z siedzibą przy ul. Wojska Polskiego 2, 77-310 Debrzno, NIP: 843152596 reprezentowane przez Dyrektora CKST.</text:p>
        </text:list-item>
        <text:list-item>
          <text:p text:style-name="P38"><text:span text:style-name="T39">Inspektor Ochrony Danych Osobowych, e- mail<text:s/></text:span><text:a xlink:href="mailto:cksit@cksit.debrzno.pl" office:target-frame-name="_top" xlink:show="replace"><text:span text:style-name="T40">cksit@cksit.debrzno.pl</text:span></text:a><text:s/><text:span text:style-name="T41">tel. 537 052 776</text:span></text:p>
        </text:list-item>
        <text:list-item>
          <text:p text:style-name="P42">Dane osobowe klientów zbierane i przetwarzane są w celu możliwości wykonywania zadań określonych m.in. w ustawie z dnia 25 października 1991 r. o organizowaniu i prowadzeniu działalności kulturalnej oraz ustawie o sporcie z dnia 25 czerwca 2010 r. z późniejszymi zmianami, a także w celu wykonywania zadań CKST przewidzianych w statucie.</text:p>
        </text:list-item>
        <text:list-item>
          <text:p text:style-name="P43">Dane osobowe mogą być przekazywane uprawnionym podmiotom tj. organom państwowym, organom ochrony prawnej (Policja, Prokuratura, Sąd) oraz organom samorządu terytorialnego w związku z prowadzonymi postępowaniami na podstawie odrębnych przepisów.</text:p>
        </text:list-item>
        <text:list-item>
          <text:p text:style-name="P44">Dane osobowe będą przetwarzane przez okres i w zakresie niezbędnym do realizacji celów przetwarzania danych osobowych oraz w czasie ustawowym określonym w odrębnych przepisach.</text:p>
        </text:list-item>
        <text:list-item>
          <text:p text:style-name="P45">Zgodnie z RODO, przysługuje Państwu:</text:p>
        </text:list-item>
      </text:list>
      <text:list text:style-name="LFO2" text:continue-numbering="true">
        <text:list-item>
          <text:p text:style-name="P46">prawo żądania dostępu do swoich danych osobowych,</text:p>
        </text:list-item>
        <text:list-item>
          <text:p text:style-name="P47">prawo sprostowania danych osobowych,</text:p>
        </text:list-item>
        <text:list-item>
          <text:p text:style-name="P48">prawo żądania usunięcia lub ograniczenia przetwarzania danych osobowych,</text:p>
        </text:list-item>
        <text:list-item>
          <text:p text:style-name="P49">prawo wniesienia sprzeciwu wobec przetwarzania danych,</text:p>
        </text:list-item>
        <text:list-item>
          <text:p text:style-name="P50">prawo do niepodlegania decyzjom oparty wyłącznie na profilowaniu.</text:p>
        </text:list-item>
      </text:list>
      <text:list text:style-name="LFO3" text:continue-numbering="true">
        <text:list-item>
          <text:p text:style-name="P51">W sytuacji, gdy przetwarzanie danych osobowych odbywa się na podstawie zgody, podanie przez Państwa danych osobowych ma charakter dobrowolny, w pozostałych przypadkach wynika z obowiązujących przepisów prawa i jest obowiązkowe.</text:p>
        </text:list-item>
        <text:list-item>
          <text:p text:style-name="P52">Dane nie będą przekazywane do państw trzecich/ organizacji międzynarodowych. Dane nie będą przetwarzane w sposób zautomatyzowany.</text:p>
        </text:list-item>
      </text:list>
      <text:list text:style-name="LFO4" text:continue-numbering="true">
        <text:list-item>
          <text:p text:style-name="P53">Mają Państwo prawo wniesienia skargi do organu nadzorczego – Prezesa Urzędu Ochrony Danych Osobowych.</text:p>
        </text:list-item>
      </text:list>
      <text:p text:style-name="P54">….......................................................</text:p>
      <text:p text:style-name="P55">data i podpis opiekuna prawnego <text:s text:c="2"/>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>KARTA ZGŁOSZENIA <text:s/></text:p>
      <text:p text:style-name="P64"><text:span text:style-name="T65">Kategoria wiek.<text:s/></text:span><text:span text:style-name="T66">powyżej</text:span><text:span text:style-name="T67"><text:s/>1</text:span><text:span text:style-name="T68">5</text:span><text:span text:style-name="T69"><text:s/>lat</text:span></text:p>
      <text:p text:style-name="P70">Imię i nazwisko …………………………………………………………………..………………………………………</text:p>
      <text:p text:style-name="P71">Wiek ……………………………………………………………………….………………………………………….</text:p>
      <text:p text:style-name="P72">Adres zamieszkania ………………………………………………………………………………………………………</text:p>
      <text:p text:style-name="P73">Nr telefonu ………………………………………………………………………………………………………………..</text:p>
      <text:p text:style-name="P74">OŚWIADCZENIA</text:p>
      <text:p text:style-name="P75">1. Oświadczam, że powyższe dane są zgodne ze stanem faktycznym.</text:p>
      <text:p text:style-name="P76">2. Niniejszym wyrażam wyraźną i dobrowolną zgodę na przetwarzanie i zbieranie moich danych osobowych w celu przeprowadzenia konkursu organizowanego przez Bibliotekę, działającą przy Centrum Kultury, Sportu i Turystyki w Debrznie.</text:p>
      <text:p text:style-name="P77">……………………………………</text:p>
      <text:p text:style-name="P78">Data i podpis</text:p>
      <text:p text:style-name="P79">2. Niniejszym wyrażam wyraźną i dobrowolną zgodę na rejestrowanie wizerunku oraz wykorzystanie tego wizerunku poprzez publikację zdjęć i filmików na stronie internetowej oraz portalach internetowych CKST w Debrznie oraz w środkach masowego przekazu w celach <text:s/>promocyjno-marketingowych. Zamieszczane materiały będą dotyczyły tylko i wyłącznie organizowanego konkursu przez Bibliotekę działającą przy CKST w Debrznie.</text:p>
      <text:p text:style-name="P80">……………………………………</text:p>
      <text:p text:style-name="P81">Data i podpis <text:s text:c="2"/></text:p>
      <text:p text:style-name="P82">3. Wyrażam zgodę na wykorzystanie i publikację przez CKST w Debrznie zdjęć mojego autorstwa nadesłanych na konkurs „Wakacyjna fotografia z książką w tle”. Zgoda obejmuje bezpłatne i bezterminowe wykorzystanie zgłoszonych na konkurs prac na wszystkich polach eksploatacji zgodnie z ustawą z dnia 4 lutego 1994 r. o prawie autorskim i prawach pokrewnych (Dz. U. z 2017 r. poz. 880 z późn. zm.), Zgoda zostaje wyrażona bezterminowo, nieodpłatnie i bez ograniczeń podmiotowych i przedmiotowych. Oświadczam, że fotografie zostały wykonane przeze mnie osobiście, posiadam do nich wszelkie prawa oraz zgody osób widocznych na zdjęciach na publikację ich wizerunku.</text:p>
      <text:p text:style-name="P83">………………………………………….</text:p>
      <text:p text:style-name="P84">Data i podpis<text:s/></text:p>
      <text:p text:style-name="P85"/>
      <text:p text:style-name="P86">4. Zostałem/Zostałam poinformowana, że przetwarzanie danych odbywać się będzie zgodnie<text:s/><text:line-break/>z Rozporządzeniem Parlamentu Europejskiego i Rady (UE) 2016/679 z 27 kwietnia 2016 r. w sprawie ochrony osób fizycznych w związku z przetwarzaniem danych osobowych i w sprawie swobodnego przepływu takich danych oraz uchylenia dyrektywy 95/46/WE (ogólne rozporządzenie o ochronie danych) <text:s/>Dz. Urz. UE L z 2016r. nr 119/1 – (zw. RODO) oraz ustawy z <text:s/>10 maja 2018 r. o ochronie danych osobowych (tekst jedn. Dz. U. 2019, poz. 1781).</text:p>
      <text:p text:style-name="P87">……………………………………</text:p>
      <text:p text:style-name="P88">Data i podpis</text:p>
      <text:p text:style-name="P89"><text:s/></text:p>
      <text:p text:style-name="P90"/>
      <text:p text:style-name="P91"/>
      <text:p text:style-name="P92"/>
      <text:p text:style-name="P93">Klauzula informacyjna</text:p>
      <text:p text:style-name="P94"/>
      <text:p text:style-name="P95">Zgodnie z art. 13 ust. 1 i ust.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,</text:p>
      <text:p text:style-name="P96">dalej: RODO)</text:p>
      <text:p text:style-name="P97"/>
      <text:p text:style-name="P98">Informuje się klientów Centrum Kultury, Sportu i Turystyki w Debrznie, że:</text:p>
      <text:p text:style-name="P99"/>
      <text:list text:style-name="LFO1" text:continue-numbering="true">
        <text:list-item>
          <text:p text:style-name="P100">Administratorem danych osobowych jest: Centrum Kultury, Sportu i Turystyki w Debrznie z siedzibą przy ul. Wojska Polskiego 2, 77-310 Debrzno, NIP: 843152596 reprezentowane przez Dyrektora CKST.</text:p>
        </text:list-item>
        <text:list-item>
          <text:p text:style-name="P101"><text:span text:style-name="T102">Inspektor Ochrony Danych Osobowych, e- mail<text:s/></text:span><text:a xlink:href="mailto:cksit@cksit.debrzno.pl" office:target-frame-name="_top" xlink:show="replace"><text:span text:style-name="T103">cksit@cksit.debrzno.pl</text:span></text:a><text:s/><text:span text:style-name="T104">tel. 537 052 776</text:span></text:p>
        </text:list-item>
        <text:list-item>
          <text:p text:style-name="P105">Dane osobowe klientów zbierane i przetwarzane są w celu możliwości wykonywania zadań określonych m.in. w ustawie z dnia 25 października 1991 r. o organizowaniu i prowadzeniu działalności kulturalnej oraz ustawie o sporcie z dnia 25 czerwca 2010 r. z późniejszymi zmianami, a także w celu wykonywania zadań CKST przewidzianych w statucie.</text:p>
        </text:list-item>
        <text:list-item>
          <text:p text:style-name="P106">Dane osobowe mogą być przekazywane uprawnionym podmiotom tj. organom państwowym, organom ochrony prawnej (Policja, Prokuratura, Sąd) oraz organom samorządu terytorialnego w związku z prowadzonymi postępowaniami na podstawie odrębnych przepisów.</text:p>
        </text:list-item>
        <text:list-item>
          <text:p text:style-name="P107">Dane osobowe będą przetwarzane przez okres i w zakresie niezbędnym do realizacji celów przetwarzania danych osobowych oraz w czasie ustawowym określonym w odrębnych przepisach.</text:p>
        </text:list-item>
        <text:list-item>
          <text:p text:style-name="P108">Zgodnie z RODO, przysługuje Państwu:</text:p>
        </text:list-item>
      </text:list>
      <text:list text:style-name="LFO2" text:continue-numbering="true">
        <text:list-item>
          <text:p text:style-name="P109">prawo żądania dostępu do swoich danych osobowych,</text:p>
        </text:list-item>
        <text:list-item>
          <text:p text:style-name="P110">prawo sprostowania danych osobowych,</text:p>
        </text:list-item>
        <text:list-item>
          <text:p text:style-name="P111">prawo żądania usunięcia lub ograniczenia przetwarzania danych osobowych,</text:p>
        </text:list-item>
        <text:list-item>
          <text:p text:style-name="P112">prawo wniesienia sprzeciwu wobec przetwarzania danych,</text:p>
        </text:list-item>
        <text:list-item>
          <text:p text:style-name="P113">prawo do niepodlegania decyzjom oparty wyłącznie na profilowaniu.</text:p>
        </text:list-item>
      </text:list>
      <text:list text:style-name="LFO3" text:continue-numbering="true">
        <text:list-item>
          <text:p text:style-name="P114">W sytuacji, gdy przetwarzanie danych osobowych odbywa się na podstawie zgody, podanie przez Państwa danych osobowych ma charakter dobrowolny, w pozostałych przypadkach wynika z obowiązujących przepisów prawa i jest obowiązkowe.</text:p>
        </text:list-item>
        <text:list-item>
          <text:p text:style-name="P115">Dane nie będą przekazywane do państw trzecich/ organizacji międzynarodowych. Dane nie będą przetwarzane w sposób zautomatyzowany.</text:p>
        </text:list-item>
      </text:list>
      <text:list text:style-name="LFO4" text:continue-numbering="true">
        <text:list-item>
          <text:p text:style-name="P116">Mają Państwo prawo wniesienia skargi do organu nadzorczego – Prezesa Urzędu Ochrony Danych Osobowych.</text:p>
        </text:list-item>
      </text:list>
      <text:p text:style-name="P117">….......................................................</text:p>
      <text:p text:style-name="P118">data i podpis <text:s text:c="2"/></text:p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 style:parent-style-name="Domyślnaczcionkaakapitu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style:num-suffix="." style:num-list-format-name="NLF0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list-format-name="NLF0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1972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rzedszkole</meta:initial-creator>
    <dc:creator>CKSiT Debrzno</dc:creator>
    <meta:creation-date>2024-07-02T11:38:00Z</meta:creation-date>
    <dc:date>2024-07-02T12:47:00Z</dc:date>
    <meta:print-date>2024-07-02T12:23:00Z</meta:print-date>
    <meta:template xlink:href="Normal" xlink:type="simple"/>
    <meta:editing-cycles>10</meta:editing-cycles>
    <meta:editing-duration>PT29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9" meta:word-count="1388" meta:character-count="9700" meta:row-count="69" meta:non-whitespace-character-count="8331"/>
  </office:meta>
</office:document-meta>
</file>