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SY PRZEJAZDU AUTOBUSÓW W DNIU<text:s/>3<text:s/>CZERWCA 2023<text:s/>r.</text:p>
      <text:p text:style-name="P2"/>
      <text:p text:style-name="Standard"/>
      <text:p text:style-name="P3">AUTOBUS 1:</text:p>
      <text:p text:style-name="P4"/>
      <text:p text:style-name="P5">kurs I</text:p>
      <text:p text:style-name="Standard">Prusinowo – 9:25</text:p>
      <text:p text:style-name="Standard">Ostrza - <text:s text:c="7"/>9:30</text:p>
      <text:p text:style-name="Standard">Cierznie – <text:s text:c="3"/>9:40</text:p>
      <text:p text:style-name="Standard">Uniechówek -9:45</text:p>
      <text:p text:style-name="Standard">Skowarnki – <text:s/>9:55</text:p>
      <text:p text:style-name="Standard">Uniechów – 10:00</text:p>
      <text:p text:style-name="Standard">Barkowo II, Szosa Uniechowska- 10:05</text:p>
      <text:p text:style-name="Standard">Debrzno –10:10</text:p>
      <text:p text:style-name="Standard"/>
      <text:p text:style-name="P6">kurs II</text:p>
      <text:p text:style-name="Standard">Rozwory – 10:20</text:p>
      <text:p text:style-name="Standard">Główna - <text:s text:c="3"/>10:25</text:p>
      <text:p text:style-name="Standard">Gniewno – <text:s/>10:30</text:p>
      <text:p text:style-name="Standard">Stanisławka, Grzymisław – 10:40</text:p>
      <text:p text:style-name="Standard">Debrzno – 10:50</text:p>
      <text:p text:style-name="Standard"/>
      <text:p text:style-name="Standard"/>
      <text:p text:style-name="P7">AUTOBUS 2:</text:p>
      <text:p text:style-name="Standard"/>
      <text:p text:style-name="P8">kurs I:</text:p>
      <text:p text:style-name="Standard">Drozdowo – 9:30</text:p>
      <text:p text:style-name="Standard">Buka – <text:s text:c="8"/>9:35</text:p>
      <text:p text:style-name="Standard">Stare Gronowo – 9:40</text:p>
      <text:p text:style-name="Standard">Nowe Gronowo – 9:50</text:p>
      <text:p text:style-name="Standard">Debrzno –<text:span text:style-name="T9"><text:s/></text:span>10:00</text:p>
      <text:p text:style-name="Standard"/>
      <text:p text:style-name="P10">kurs II:</text:p>
      <text:p text:style-name="Standard">Myśligoszcz + Boboszewa – 10:20</text:p>
      <text:p text:style-name="Standard">Słupia – 10:20</text:p>
      <text:p text:style-name="Standard">Debrzno – 10:25</text:p>
      <text:p text:style-name="Standard"/>
      <text:p text:style-name="Standard"/>
      <text:p text:style-name="P11">kurs III:</text:p>
      <text:p text:style-name="P12"/>
      <text:p text:style-name="Standard">Kamień – 10:35</text:p>
      <text:p text:style-name="Standard">Buchowo – 10:40</text:p>
      <text:p text:style-name="Standard">Strzeczona – 10:45</text:p>
      <text:p text:style-name="Standard">Debrzno – 10:50</text:p>
      <text:p text:style-name="Standard"/>
      <text:p text:style-name="Standard"/>
      <text:p text:style-name="P13"/>
      <text:p text:style-name="Standard"><text:span text:style-name="T14">ODWOZY DZIECI OD GODZ. 14.15, według kolejności przywozów (kurs I, II, i II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.lupa</meta:initial-creator>
    <dc:creator>Stanisław Kosidowski2</dc:creator>
    <meta:creation-date>2022-05-25T10:05:00Z</meta:creation-date>
    <dc:date>2023-05-26T10:40:00Z</dc:date>
    <meta:print-date>2021-06-01T12:0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8" meta:character-count="689" meta:row-count="4" meta:non-whitespace-character-count="592"/>
  </office:meta>
</office:document-meta>
</file>