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Courier New" fo:color="#111111" style:text-scale="75%" fo:font-size="10.5pt" style:font-size-asian="10.5pt"/>
    </style:style>
    <style:style style:name="S1" style:family="section">
      <style:section-properties fo:margin-left="0in" fo:margin-right="-0.2965in" style:writing-mode="lr-tb">
        <style:columns fo:column-count="2">
          <style:column style:rel-width="2611*" fo:start-indent="0in" fo:end-indent="0.0166in"/>
          <style:column style:rel-width="7454*" fo:start-indent="0.0166in" fo:end-indent="0in"/>
        </style:columns>
      </style:section-properties>
    </style:style>
    <style:style style:name="P2" style:parent-style-name="Textbody" style:family="paragraph">
      <style:paragraph-properties fo:line-height="0.0895in"/>
    </style:style>
    <style:style style:name="P3" style:parent-style-name="Textbody" style:family="paragraph">
      <style:paragraph-properties fo:break-before="column"/>
      <style:text-properties style:font-name="Courier New" fo:font-size="14pt" style:font-size-asian="14pt"/>
    </style:style>
    <style:style style:name="P4" style:parent-style-name="Textbody" style:family="paragraph">
      <style:text-properties style:font-name="Courier New" fo:font-size="14pt" style:font-size-asian="14pt"/>
    </style:style>
    <style:style style:name="P5" style:parent-style-name="Textbody" style:family="paragraph">
      <style:paragraph-properties fo:margin-top="0.0041in"/>
      <style:text-properties style:font-name="Courier New" fo:font-size="11pt" style:font-size-asian="11pt"/>
    </style:style>
    <style:style style:name="P6" style:parent-style-name="Standard" style:family="paragraph">
      <style:paragraph-properties fo:text-align="center" fo:margin-top="0.0104in" fo:margin-left="0.0319in" fo:margin-right="1.1798in">
        <style:tab-stops/>
      </style:paragraph-properties>
      <style:text-properties fo:font-weight="bold" style:font-weight-asian="bold" fo:font-size="12.5pt" style:font-size-asian="12.5pt"/>
    </style:style>
    <style:style style:name="P7" style:parent-style-name="Standard" style:family="paragraph">
      <style:paragraph-properties fo:text-align="center" fo:margin-top="0.0104in" fo:margin-right="1.1798in">
        <style:tab-stops>
          <style:tab-stop style:type="left" style:position="4.725in"/>
        </style:tab-stops>
      </style:paragraph-properties>
      <style:text-properties fo:font-weight="bold" style:font-weight-asian="bold" fo:font-size="12.5pt" style:font-size-asian="12.5pt"/>
    </style:style>
    <style:style style:name="P8" style:parent-style-name="Standard" style:family="paragraph">
      <style:paragraph-properties fo:text-align="center" fo:margin-top="0.0104in" fo:margin-right="1.1798in">
        <style:tab-stops>
          <style:tab-stop style:type="left" style:position="4.725in"/>
        </style:tab-stops>
      </style:paragraph-properties>
      <style:text-properties fo:font-weight="bold" style:font-weight-asian="bold" fo:font-size="12.5pt" style:font-size-asian="12.5pt"/>
    </style:style>
    <style:style style:name="S2" style:family="section">
      <style:section-properties fo:margin-left="0in" fo:margin-right="0in" style:writing-mode="lr-tb"/>
    </style:style>
    <style:style style:name="P9" style:parent-style-name="Textbody" style:family="paragraph"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T11" style:parent-style-name="Domyślnaczcionkaakapitu" style:family="text">
      <style:text-properties style:text-scale="95%"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letter-spacing="0.025in" fo:font-size="12pt" style:font-size-asian="12pt" style:font-size-complex="12pt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P17" style:parent-style-name="Standard" style:family="paragraph">
      <style:text-properties fo:font-size="12pt" style:font-size-asian="12pt" style:font-size-complex="12pt"/>
    </style:style>
    <style:style style:name="P18" style:parent-style-name="Standard" style:family="paragraph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letter-spacing="0.0215in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letter-spacing="-0.0097in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letter-spacing="-0.0076in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style:font-weight-complex="bold" fo:letter-spacing="-0.0076in" fo:font-size="12pt" style:font-size-asian="12pt" style:font-size-complex="12pt"/>
    </style:style>
    <style:style style:name="T27" style:parent-style-name="Domyślnaczcionkaakapitu" style:family="text">
      <style:text-properties fo:letter-spacing="-0.0076in"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Standard" style:family="paragraph">
      <style:text-properties fo:font-size="12pt" style:font-size-asian="12pt" style:font-size-complex="12pt"/>
    </style:style>
    <style:style style:name="P42" style:parent-style-name="Standard" style:family="paragraph">
      <style:text-properties fo:font-size="12pt" style:font-size-asian="12pt" style:font-size-complex="12pt"/>
    </style:style>
    <style:style style:name="P43" style:parent-style-name="Standard" style:family="paragraph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letter-spacing="-0.0097in"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P48" style:parent-style-name="Standard" style:family="paragraph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letter-spacing="0.0145in"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Standard" style:family="paragraph">
      <style:text-properties fo:font-size="12pt" style:font-size-asian="12pt" style:font-size-complex="12pt"/>
    </style:style>
    <style:style style:name="P53" style:parent-style-name="Standard" style:family="paragraph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letter-spacing="0.0138in"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Standard" style:family="paragraph">
      <style:text-properties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letter-spacing="-0.0118in"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letter-spacing="-0.009in"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letter-spacing="-0.009in"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letter-spacing="-0.0118in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letter-spacing="-0.0097in"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letter-spacing="-0.0076in"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letter-spacing="-0.0069in"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letter-spacing="0.027in"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letter-spacing="0.0138in"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letter-spacing="-0.0104in"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letter-spacing="0.018in"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letter-spacing="-0.0208in"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letter-spacing="-0.0229in"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letter-spacing="-0.0222in"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T94" style:parent-style-name="Domyślnaczcionkaakapitu" style:family="text">
      <style:text-properties fo:letter-spacing="-0.0194in"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letter-spacing="-0.0201in"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letter-spacing="-0.0166in" fo:font-size="12pt" style:font-size-asian="12pt" style:font-size-complex="12pt"/>
    </style:style>
    <style:style style:name="T99" style:parent-style-name="Domyślnaczcionkaakapitu" style:family="text">
      <style:text-properties style:text-scale="90%" fo:font-size="12pt" style:font-size-asian="12pt" style:font-size-complex="12pt"/>
    </style:style>
    <style:style style:name="T100" style:parent-style-name="Domyślnaczcionkaakapitu" style:family="text">
      <style:text-properties fo:letter-spacing="-0.0194in" style:text-scale="90%"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letter-spacing="-0.0159in"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letter-spacing="-0.0208in"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letter-spacing="-0.0145in" fo:font-size="12pt" style:font-size-asian="12pt" style:font-size-complex="12pt"/>
    </style:style>
    <style:style style:name="T107" style:parent-style-name="Domyślnaczcionkaakapitu" style:family="text">
      <style:text-properties style:text-scale="90%" fo:font-size="12pt" style:font-size-asian="12pt" style:font-size-complex="12pt"/>
    </style:style>
    <style:style style:name="T108" style:parent-style-name="Domyślnaczcionkaakapitu" style:family="text">
      <style:text-properties fo:letter-spacing="-0.0187in" style:text-scale="90%"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P111" style:parent-style-name="Standard" style:family="paragraph">
      <style:text-properties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4" style:parent-style-name="Standard" style:family="paragraph">
      <style:text-properties fo:font-size="12pt" style:font-size-asian="12pt" style:font-size-complex="12pt"/>
    </style:style>
    <style:style style:name="P115" style:parent-style-name="Standard" style:family="paragraph">
      <style:text-properties fo:font-size="12pt" style:font-size-asian="12pt" style:font-size-complex="12pt"/>
    </style:style>
    <style:style style:name="P116" style:parent-style-name="Standard" style:family="paragraph">
      <style:text-properties fo:font-size="12pt" style:font-size-asian="12pt" style:font-size-complex="12pt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T118" style:parent-style-name="Domyślnaczcionkaakapitu" style:family="text">
      <style:text-properties fo:letter-spacing="0.0027in" fo:font-size="12pt" style:font-size-asian="12pt" style:font-size-complex="12pt"/>
    </style:style>
    <style:style style:name="T119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P3"/>
        <text:p text:style-name="P4"/>
        <text:p text:style-name="P5"/>
        <text:h text:style-name="Nagłówek1" text:outline-level="1">REGULAMIN</text:h>
        <text:p text:style-name="P6">Dyktanda Bibliotecznego</text:p>
        <text:p text:style-name="P7">„II DZIKtando o Pióro <text:s/>Burmistrza</text:p>
        <text:p text:style-name="P8">Debrzna 2023”</text:p>
      </text:section>
      <text:section text:name="Sect2" text:style-name="S2">
        <text:p text:style-name="P9"/>
        <text:p text:style-name="P10"/>
        <text:p text:style-name="Standard"><text:span text:style-name="T11">1. Organizatorem dyktanda jest Biblioteka przy Centrum Kultury, Sportu i Turystyki, ul. Wojska Polskiego 2, 77</text:span><text:span text:style-name="T12">-310 Debrzno,<text:s/></text:span><text:span text:style-name="T13">tel.(+48)598335132,</text:span><text:span text:style-name="T14"><text:s text:c="32"/></text:span></text:p>
        <text:p text:style-name="P15">e-mail:biblioteka@cksit.debrzno.pl</text:p>
        <text:p text:style-name="P16"/>
        <text:p text:style-name="P17">2. W dyktandzie mogą wziąć udział mieszkańcy miasta i gminy Debrzno, którzy ukończyli 18 lat.</text:p>
        <text:p text:style-name="P18"/>
        <text:p text:style-name="Standard"><text:span text:style-name="T19">3. Warunkiem uczestnictwa w dyktandzie jest zgłoszenie udziału</text:span><text:span text:style-name="T20"><text:s/></text:span><text:span text:style-name="T21">poprzez fo</text:span><text:span text:style-name="T22">rmularz</text:span><text:span text:style-name="T23"><text:s/></text:span><text:span text:style-name="T24">zgłoszeniowy</text:span><text:span text:style-name="T25"><text:s/>dostępny w bibliotece. Termin zgłoszeń upływa</text:span><text:span text:style-name="T26"><text:s/>9 maja 2023 r</text:span><text:span text:style-name="T27">.</text:span></text:p>
        <text:p text:style-name="P28"/>
        <text:p text:style-name="P29">4. Nad przebiegiem dyktanda będzie czuwać specjalnie powołana komisja konkursowa, w której skład wejdą nauczyciele języka polskiego z terenu gminy.</text:p>
        <text:p text:style-name="P30"/>
        <text:p text:style-name="Standard"><text:span text:style-name="T31">5. Dyktando<text:s/></text:span><text:span text:style-name="T32">odbędzie się</text:span><text:span text:style-name="T33"><text:s/>12 maja 2023 r.<text:s/></text:span><text:span text:style-name="T34"><text:s/></text:span><text:span text:style-name="T35">o</text:span><text:span text:style-name="T36"><text:s/></text:span><text:span text:style-name="T37">godzinie 16.30<text:s/></text:span><text:span text:style-name="T38">w sali kawiarnianej CKST (parter).</text:span><text:span text:style-name="T39"><text:s/></text:span><text:span text:style-name="T40">Uczestnicy będą wpuszczani do sali po okazaniu dokumentu tożsamości.</text:span></text:p>
        <text:p text:style-name="P41"/>
        <text:p text:style-name="P42">6. Warunkiem uczestnictwa w dyktandzie jest dostarczenie do organizatora w dniu wydarzenia (lub wcześniej) podpisanej klauzuli informacyjnej.</text:p>
        <text:p text:style-name="P43"/>
        <text:p text:style-name="Standard"><text:span text:style-name="T44">7. W czasie od rozpoczęcia dyktowania do momentu oddania karty z zapisanym tekstem, uczestnicy nie mogą korzystać z żadnych pomocy naukowych drukowanych, pisemnych, elektronicznych, porozumiewać się z innymi uczestnik</text:span><text:span text:style-name="T45">ami ani opuszczać</text:span><text:span text:style-name="T46"><text:s/></text:span><text:span text:style-name="T47">sali.</text:span></text:p>
        <text:p text:style-name="P48"/>
        <text:p text:style-name="Standard"><text:span text:style-name="T49">8. Dyktowany tekst uczestnicy zapiszą możliwie wyraźnie długopisem i na papierze przekazanym przez organizatora. Nie można stosować wersalików ani kapitalików, które uniemożliwiają odróżnienie wielkich i małych</text:span><text:span text:style-name="T50"><text:s/></text:span><text:span text:style-name="T51">liter.</text:span></text:p>
        <text:p text:style-name="P52"/>
        <text:p text:style-name="P53">9. Poprawki<text:s/>można nanosić przez wyraźne skreślenie błędnego zapisu litery lub całego wyrazu<text:s/></text:p>
        <text:p text:style-name="Standard"><text:span text:style-name="T54">i napisanie wyżej wersji poprawionej. Wszelkie nieczytelne lub niejednoznaczne zapisy będą interpretowane na niekorzyść</text:span><text:span text:style-name="T55"><text:s/></text:span><text:span text:style-name="T56">piszącego.</text:span></text:p>
        <text:p text:style-name="P57"/>
      </text:section>
      <text:section text:name="Sect3" text:style-name="S3">
        <text:p text:style-name="Standard"><text:span text:style-name="T58"><text:s/>10. W</text:span><text:span text:style-name="T59"><text:s/></text:span><text:span text:style-name="T60">tekście</text:span><text:span text:style-name="T61"><text:s/></text:span><text:span text:style-name="T62">dyktanda</text:span><text:span text:style-name="T63"><text:s/></text:span><text:span text:style-name="T64">użyte</text:span><text:span text:style-name="T65"><text:s/></text:span><text:span text:style-name="T66">zostaną</text:span><text:span text:style-name="T67"><text:s/></text:span><text:span text:style-name="T68">wyłą</text:span><text:span text:style-name="T69">cznie</text:span><text:span text:style-name="T70"><text:s/></text:span><text:span text:style-name="T71">wyrazy</text:span><text:span text:style-name="T72"><text:s/></text:span><text:span text:style-name="T73">uwzględnione</text:span><text:span text:style-name="T74"><text:s/></text:span><text:span text:style-name="T75">w</text:span><text:span text:style-name="T76"><text:s/></text:span><text:span text:style-name="T77">Wielkim</text:span><text:span text:style-name="T78"><text:s/></text:span><text:span text:style-name="T79">Słowniku Ortograficznym PWN lub utworzone zgodnie z zapisanymi w nim zasadami. W/w słownik będzie też służył jako źródło kryteriów poprawności w trakcie sprawdzania zapisów podyktowanego</text:span><text:span text:style-name="T80"><text:s/></text:span><text:span text:style-name="T81">tekstu.</text:span></text:p>
        <text:p text:style-name="Standard"><text:span text:style-name="T82"><text:line-break/></text:span><text:span text:style-name="T83">11</text:span><text:span text:style-name="T84">. <text:s text:c="2"/></text:span><text:span text:style-name="T85">O</text:span><text:span text:style-name="T86"><text:s/></text:span><text:span text:style-name="T87">zwycięstwie w konkursie zdecyduje mniejsza liczba błędów, osobno zliczane będą błędy ortograficzne i interpunkcyjne. W przypadku kilku zapisów</text:span><text:span text:style-name="T88"><text:s/></text:span><text:span text:style-name="T89">o</text:span><text:span text:style-name="T90"><text:s/></text:span><text:span text:style-name="T91">tej</text:span><text:span text:style-name="T92"><text:s/></text:span><text:span text:style-name="T93">samej liczbie błędów,</text:span><text:span text:style-name="T94"><text:s/></text:span><text:span text:style-name="T95">komisja</text:span><text:span text:style-name="T96"><text:s/></text:span><text:span text:style-name="T97">konkursowa</text:span><text:span text:style-name="T98"><text:s/></text:span><text:span text:style-name="T99">—</text:span><text:span text:style-name="T100"><text:s/></text:span><text:span text:style-name="T101">aby</text:span><text:span text:style-name="T102"><text:s/></text:span><text:span text:style-name="T103">wyłonić</text:span><text:span text:style-name="T104"><text:s/></text:span><text:span text:style-name="T105">zwycięzcę</text:span><text:span text:style-name="T106"><text:s/></text:span><text:span text:style-name="T107">—</text:span><text:span text:style-name="T108"><text:s/></text:span><text:span text:style-name="T109">uwzględni ich jakość. W razie niejednomy</text:span><text:span text:style-name="T110">ślności komisji konkursowej rozstrzyga głos jej przewodniczącego.</text:span></text:p>
        <text:p text:style-name="P111"/>
        <text:p text:style-name="Standard"><text:span text:style-name="T112">12. Wyniki konkursu zostaną ogłoszone w dniu konkursu po przerwie na obrady komisji</text:span><text:span text:style-name="T113">.</text:span></text:p>
        <text:p text:style-name="P114"/>
        <text:soft-page-break/>
        <text:p text:style-name="P115">13. Administratorem danych osobowych uczestników dyktanda jest Centrum Kultury, Sportu i<text:s/>Turystyki w Debrznie.</text:p>
        <text:p text:style-name="P116"/>
        <text:p text:style-name="Standard"><text:span text:style-name="T117">14. Organizator konkursu zastrzega sobie prawo do zmian w</text:span><text:span text:style-name="T118"><text:s/></text:span><text:span text:style-name="T119">regulamini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center" fo:margin-left="0.0145in" fo:margin-right="1.1798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.5pt" style:font-size-asian="12.5pt" style:font-size-complex="12.5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text-align="justify" fo:margin-left="0.8597in" fo:text-indent="0.00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text-scale="93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style:text-scale="96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style:font-name-asian="Times New Roman" style:font-name-complex="Times New Roman" style:text-scale="94%" fo:font-size="12.5pt" style:font-size-asian="12.5pt" style:font-size-complex="12.5pt" fo:language="pl" fo:country="PL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text-scale="93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6826in" text:min-label-width="0.1743in" text:list-level-position-and-space-mode="label-alignment">
          <style:list-level-label-alignment text:label-followed-by="listtab" fo:margin-left="0.8569in" fo:text-indent="-0.1743in"/>
        </style:list-level-properties>
      </text:list-level-style-number>
      <text:list-level-style-bullet text:level="2" text:style-name="WW_CharLFO1LVL2" text:bullet-char="•">
        <style:list-level-properties text:space-before="1.3284in" text:min-label-width="0.1743in" text:list-level-position-and-space-mode="label-alignment">
          <style:list-level-label-alignment text:label-followed-by="listtab" fo:margin-left="1.5027in" fo:text-indent="-0.1743in"/>
        </style:list-level-properties>
      </text:list-level-style-bullet>
      <text:list-level-style-bullet text:level="3" text:style-name="WW_CharLFO1LVL3" text:bullet-char="•">
        <style:list-level-properties text:space-before="1.9708in" text:min-label-width="0.1743in" text:list-level-position-and-space-mode="label-alignment">
          <style:list-level-label-alignment text:label-followed-by="listtab" fo:margin-left="2.1451in" fo:text-indent="-0.1743in"/>
        </style:list-level-properties>
      </text:list-level-style-bullet>
      <text:list-level-style-bullet text:level="4" text:style-name="WW_CharLFO1LVL4" text:bullet-char="•">
        <style:list-level-properties text:space-before="2.6131in" text:min-label-width="0.1743in" text:list-level-position-and-space-mode="label-alignment">
          <style:list-level-label-alignment text:label-followed-by="listtab" fo:margin-left="2.7875in" fo:text-indent="-0.1743in"/>
        </style:list-level-properties>
      </text:list-level-style-bullet>
      <text:list-level-style-bullet text:level="5" text:style-name="WW_CharLFO1LVL5" text:bullet-char="•">
        <style:list-level-properties text:space-before="3.2548in" text:min-label-width="0.1743in" text:list-level-position-and-space-mode="label-alignment">
          <style:list-level-label-alignment text:label-followed-by="listtab" fo:margin-left="3.4291in" fo:text-indent="-0.1743in"/>
        </style:list-level-properties>
      </text:list-level-style-bullet>
      <text:list-level-style-bullet text:level="6" text:style-name="WW_CharLFO1LVL6" text:bullet-char="•">
        <style:list-level-properties text:space-before="3.8972in" text:min-label-width="0.1743in" text:list-level-position-and-space-mode="label-alignment">
          <style:list-level-label-alignment text:label-followed-by="listtab" fo:margin-left="4.0715in" fo:text-indent="-0.1743in"/>
        </style:list-level-properties>
      </text:list-level-style-bullet>
      <text:list-level-style-bullet text:level="7" text:style-name="WW_CharLFO1LVL7" text:bullet-char="•">
        <style:list-level-properties text:space-before="4.5395in" text:min-label-width="0.1743in" text:list-level-position-and-space-mode="label-alignment">
          <style:list-level-label-alignment text:label-followed-by="listtab" fo:margin-left="4.7138in" fo:text-indent="-0.1743in"/>
        </style:list-level-properties>
      </text:list-level-style-bullet>
      <text:list-level-style-bullet text:level="8" text:style-name="WW_CharLFO1LVL8" text:bullet-char="•">
        <style:list-level-properties text:space-before="5.1819in" text:min-label-width="0.1743in" text:list-level-position-and-space-mode="label-alignment">
          <style:list-level-label-alignment text:label-followed-by="listtab" fo:margin-left="5.3562in" fo:text-indent="-0.1743in"/>
        </style:list-level-properties>
      </text:list-level-style-bullet>
      <text:list-level-style-bullet text:level="9" text:style-name="WW_CharLFO1LVL9" text:bullet-char="•">
        <style:list-level-properties text:space-before="5.8236in" text:min-label-width="0.1743in" text:list-level-position-and-space-mode="label-alignment">
          <style:list-level-label-alignment text:label-followed-by="listtab" fo:margin-left="5.9979in" fo:text-indent="-0.1743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style:text-scale="96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2LVL1" style:num-suffix="." style:num-format="1" text:start-value="14">
        <style:list-level-properties text:space-before="0.609in" text:min-label-width="0.2673in" text:list-level-position-and-space-mode="label-alignment">
          <style:list-level-label-alignment text:label-followed-by="listtab" fo:margin-left="0.8763in" fo:text-indent="-0.2673in"/>
        </style:list-level-properties>
      </text:list-level-style-number>
      <text:list-level-style-bullet text:level="2" text:style-name="WW_CharLFO2LVL2" text:bullet-char="•">
        <style:list-level-properties text:space-before="1.2479in" text:min-label-width="0.2673in" text:list-level-position-and-space-mode="label-alignment">
          <style:list-level-label-alignment text:label-followed-by="listtab" fo:margin-left="1.5152in" fo:text-indent="-0.2673in"/>
        </style:list-level-properties>
      </text:list-level-style-bullet>
      <text:list-level-style-bullet text:level="3" text:style-name="WW_CharLFO2LVL3" text:bullet-char="•">
        <style:list-level-properties text:space-before="1.8888in" text:min-label-width="0.2673in" text:list-level-position-and-space-mode="label-alignment">
          <style:list-level-label-alignment text:label-followed-by="listtab" fo:margin-left="2.1562in" fo:text-indent="-0.2673in"/>
        </style:list-level-properties>
      </text:list-level-style-bullet>
      <text:list-level-style-bullet text:level="4" text:style-name="WW_CharLFO2LVL4" text:bullet-char="•">
        <style:list-level-properties text:space-before="2.5298in" text:min-label-width="0.2673in" text:list-level-position-and-space-mode="label-alignment">
          <style:list-level-label-alignment text:label-followed-by="listtab" fo:margin-left="2.7972in" fo:text-indent="-0.2673in"/>
        </style:list-level-properties>
      </text:list-level-style-bullet>
      <text:list-level-style-bullet text:level="5" text:style-name="WW_CharLFO2LVL5" text:bullet-char="•">
        <style:list-level-properties text:space-before="3.1701in" text:min-label-width="0.2673in" text:list-level-position-and-space-mode="label-alignment">
          <style:list-level-label-alignment text:label-followed-by="listtab" fo:margin-left="3.4375in" fo:text-indent="-0.2673in"/>
        </style:list-level-properties>
      </text:list-level-style-bullet>
      <text:list-level-style-bullet text:level="6" text:style-name="WW_CharLFO2LVL6" text:bullet-char="•">
        <style:list-level-properties text:space-before="3.8111in" text:min-label-width="0.2673in" text:list-level-position-and-space-mode="label-alignment">
          <style:list-level-label-alignment text:label-followed-by="listtab" fo:margin-left="4.0784in" fo:text-indent="-0.2673in"/>
        </style:list-level-properties>
      </text:list-level-style-bullet>
      <text:list-level-style-bullet text:level="7" text:style-name="WW_CharLFO2LVL7" text:bullet-char="•">
        <style:list-level-properties text:space-before="4.452in" text:min-label-width="0.2673in" text:list-level-position-and-space-mode="label-alignment">
          <style:list-level-label-alignment text:label-followed-by="listtab" fo:margin-left="4.7194in" fo:text-indent="-0.2673in"/>
        </style:list-level-properties>
      </text:list-level-style-bullet>
      <text:list-level-style-bullet text:level="8" text:style-name="WW_CharLFO2LVL8" text:bullet-char="•">
        <style:list-level-properties text:space-before="5.093in" text:min-label-width="0.2673in" text:list-level-position-and-space-mode="label-alignment">
          <style:list-level-label-alignment text:label-followed-by="listtab" fo:margin-left="5.3604in" fo:text-indent="-0.2673in"/>
        </style:list-level-properties>
      </text:list-level-style-bullet>
      <text:list-level-style-bullet text:level="9" text:style-name="WW_CharLFO2LVL9" text:bullet-char="•">
        <style:list-level-properties text:space-before="5.7333in" text:min-label-width="0.2673in" text:list-level-position-and-space-mode="label-alignment">
          <style:list-level-label-alignment text:label-followed-by="listtab" fo:margin-left="6.0006in" fo:text-indent="-0.2673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style:text-scale="94%" fo:font-size="12.5pt" style:font-size-asian="12.5pt" style:font-size-complex="12.5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•">
        <style:list-level-properties text:space-before="0.8555in" text:min-label-width="0.2006in" text:list-level-position-and-space-mode="label-alignment">
          <style:list-level-label-alignment text:label-followed-by="listtab" fo:margin-left="1.0562in" fo:text-indent="-0.200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477in" text:min-label-width="0.2006in" text:list-level-position-and-space-mode="label-alignment">
          <style:list-level-label-alignment text:label-followed-by="listtab" fo:margin-left="1.6777in" fo:text-indent="-0.2006in"/>
        </style:list-level-properties>
      </text:list-level-style-bullet>
      <text:list-level-style-bullet text:level="3" text:style-name="WW_CharLFO3LVL3" text:bullet-char="•">
        <style:list-level-properties text:space-before="2.1in" text:min-label-width="0.2006in" text:list-level-position-and-space-mode="label-alignment">
          <style:list-level-label-alignment text:label-followed-by="listtab" fo:margin-left="2.3006in" fo:text-indent="-0.2006in"/>
        </style:list-level-properties>
      </text:list-level-style-bullet>
      <text:list-level-style-bullet text:level="4" text:style-name="WW_CharLFO3LVL4" text:bullet-char="•">
        <style:list-level-properties text:space-before="2.7229in" text:min-label-width="0.2006in" text:list-level-position-and-space-mode="label-alignment">
          <style:list-level-label-alignment text:label-followed-by="listtab" fo:margin-left="2.9236in" fo:text-indent="-0.2006in"/>
        </style:list-level-properties>
      </text:list-level-style-bullet>
      <text:list-level-style-bullet text:level="5" text:style-name="WW_CharLFO3LVL5" text:bullet-char="•">
        <style:list-level-properties text:space-before="3.3451in" text:min-label-width="0.2006in" text:list-level-position-and-space-mode="label-alignment">
          <style:list-level-label-alignment text:label-followed-by="listtab" fo:margin-left="3.5458in" fo:text-indent="-0.2006in"/>
        </style:list-level-properties>
      </text:list-level-style-bullet>
      <text:list-level-style-bullet text:level="6" text:style-name="WW_CharLFO3LVL6" text:bullet-char="•">
        <style:list-level-properties text:space-before="3.968in" text:min-label-width="0.2006in" text:list-level-position-and-space-mode="label-alignment">
          <style:list-level-label-alignment text:label-followed-by="listtab" fo:margin-left="4.1687in" fo:text-indent="-0.2006in"/>
        </style:list-level-properties>
      </text:list-level-style-bullet>
      <text:list-level-style-bullet text:level="7" text:style-name="WW_CharLFO3LVL7" text:bullet-char="•">
        <style:list-level-properties text:space-before="4.5909in" text:min-label-width="0.2006in" text:list-level-position-and-space-mode="label-alignment">
          <style:list-level-label-alignment text:label-followed-by="listtab" fo:margin-left="4.7916in" fo:text-indent="-0.2006in"/>
        </style:list-level-properties>
      </text:list-level-style-bullet>
      <text:list-level-style-bullet text:level="8" text:style-name="WW_CharLFO3LVL8" text:bullet-char="•">
        <style:list-level-properties text:space-before="5.2138in" text:min-label-width="0.2006in" text:list-level-position-and-space-mode="label-alignment">
          <style:list-level-label-alignment text:label-followed-by="listtab" fo:margin-left="5.4145in" fo:text-indent="-0.2006in"/>
        </style:list-level-properties>
      </text:list-level-style-bullet>
      <text:list-level-style-bullet text:level="9" text:style-name="WW_CharLFO3LVL9" text:bullet-char="•">
        <style:list-level-properties text:space-before="5.8361in" text:min-label-width="0.2006in" text:list-level-position-and-space-mode="label-alignment">
          <style:list-level-label-alignment text:label-followed-by="listtab" fo:margin-left="6.0368in" fo:text-indent="-0.200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WER</dc:creator>
    <meta:creation-date>2020-02-17T09:47:00Z</meta:creation-date>
    <dc:date>2023-04-26T09:05:00Z</dc:date>
    <meta:print-date>2020-02-20T12:24:00Z</meta:print-date>
    <meta:template xlink:href="Normal" xlink:type="simple"/>
    <meta:editing-cycles>50</meta:editing-cycles>
    <meta:editing-duration>PT222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7" meta:character-count="2567" meta:row-count="18" meta:non-whitespace-character-count="2205"/>
  </office:meta>
</office:document-meta>
</file>